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family="'DejaVu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2" style:family="paragraph">
      <style:text-properties fo:font-size="20pt"/>
    </style:style>
    <style:style style:name="T1" style:family="text">
      <style:text-properties fo:font-family="'DejaVu Sans'" style:font-family-generic="swiss" style:font-pitch="variable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298cm" svg:height="3.536cm" svg:x="2.377cm" svg:y="2.814cm">
          <draw:text-box>
            <text:p><text:span text:style-name="T1">Page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0.298cm" svg:height="3.536cm" svg:x="3.81cm" svg:y="3.81cm">
          <draw:text-box>
            <text:p><text:span text:style-name="T1">Page2</text:span></text:p>
          </draw:text-box>
        </draw:frame>
        <draw:frame draw:style-name="gr3" draw:layer="layout" svg:width="0.502cm" svg:height="1.187cm" svg:x="17.128cm" svg:y="12.065cm">
          <draw:text-box>
            <text:p/>
          </draw:text-box>
        </draw:frame>
        <draw:frame draw:style-name="gr1" draw:layer="layout" svg:width="4.799cm" svg:height="0.962cm" svg:x="5.716cm" svg:y="16.51cm">
          <draw:text-box>
            <text:p>[[danjeff6.lbox]]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0.298cm" svg:height="3.536cm" svg:x="8.117cm" svg:y="6.985cm">
          <draw:text-box>
            <text:p><text:span text:style-name="T1">Page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0.298cm" svg:height="3.536cm" svg:x="13.197cm" svg:y="10.795cm">
          <draw:text-box>
            <text:p><text:span text:style-name="T1">Page4</text:span></text:p>
          </draw:text-box>
        </draw:frame>
        <draw:frame draw:style-name="gr1" draw:layer="layout" svg:width="3.961cm" svg:height="0.962cm" svg:x="8.891cm" svg:y="16.51cm">
          <draw:text-box>
            <text:p>[[frank.lbox]]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0.298cm" svg:height="3.536cm" svg:x="15.24cm" svg:y="12.974cm">
          <draw:text-box>
            <text:p><text:span text:style-name="T1">Page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4T10:28:37</meta:creation-date>
    <dc:date>2011-08-25T15:43:46</dc:date>
    <meta:editing-duration>PT7H37M4S</meta:editing-duration>
    <meta:editing-cycles>27</meta:editing-cycles>
    <meta:generator>OpenOffice.org/3.3$Unix OpenOffice.org_project/330m20$Build-9567</meta:generator>
    <meta:document-statistic meta:object-count="39"/>
  </office:meta>
</office:document-meta>
</file>