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8000001242EDF326B.png"/>
  <manifest:file-entry manifest:media-type="image/png" manifest:full-path="Pictures/100002010000010B0000029A19ABD2B8.png"/>
  <manifest:file-entry manifest:media-type="image/png" manifest:full-path="Pictures/100002010000023800000216A03456F6.png"/>
  <manifest:file-entry manifest:media-type="image/png" manifest:full-path="Pictures/10000201000002AD000002A4715476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ffffff" fo:font-size="36pt" style:font-size-asian="36pt" style:font-size-complex="36pt"/>
    </style:style>
    <style:style style:name="P3" style:family="paragraph">
      <style:paragraph-properties fo:margin-left="0cm" fo:margin-right="0cm" fo:text-indent="0cm"/>
      <style:text-properties fo:color="#ffffff" fo:font-family="'DejaVu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margin-left="0cm" fo:margin-right="0cm" fo:text-indent="0cm"/>
      <style:text-properties fo:color="#0099ff" fo:font-size="22pt" style:font-size-asian="22pt" style:font-size-complex="22pt"/>
    </style:style>
    <style:style style:name="P5" style:family="paragraph">
      <style:paragraph-properties fo:margin-left="0cm" fo:margin-right="0cm" fo:text-indent="0cm"/>
      <style:text-properties fo:color="#0099ff"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ffff" fo:font-family="'DejaVu Sans'" style:font-family-generic="swiss" style:font-pitch="variable" fo:font-weight="bold" style:font-weight-asian="bold" style:font-weight-complex="bold"/>
    </style:style>
    <style:style style:name="T2" style:family="text">
      <style:text-properties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2" draw:text-style-name="P1" draw:layer="layout" svg:width="12.179cm" svg:height="12.016cm" svg:x="8.317cm" svg:y="7.352cm">
          <draw:image xlink:href="Pictures/100002010000023800000216A03456F6.png" xlink:type="simple" xlink:show="embed" xlink:actuate="onLoad">
            <text:p/>
          </draw:image>
        </draw:frame>
        <draw:frame draw:style-name="gr2" draw:text-style-name="P1" draw:layer="layout" svg:width="12.144cm" svg:height="11.979cm" svg:x="0.294cm" svg:y="7.261cm">
          <draw:image xlink:href="Pictures/1000020100000128000001242EDF326B.png" xlink:type="simple" xlink:show="embed" xlink:actuate="onLoad">
            <text:p/>
          </draw:image>
        </draw:frame>
        <draw:frame draw:style-name="gr2" draw:text-style-name="P1" draw:layer="layout" svg:width="12.215cm" svg:height="12.052cm" svg:x="15.776cm" svg:y="7.038cm">
          <draw:image xlink:href="Pictures/10000201000002AD000002A471547640.png" xlink:type="simple" xlink:show="embed" xlink:actuate="onLoad">
            <text:p/>
          </draw:image>
        </draw:frame>
        <draw:frame draw:style-name="gr2" draw:text-style-name="P1" draw:layer="layout" svg:width="5.297cm" svg:height="13.215cm" svg:x="11.394cm" svg:y="6.552cm">
          <draw:image xlink:href="Pictures/100002010000010B0000029A19ABD2B8.png" xlink:type="simple" xlink:show="embed" xlink:actuate="onLoad">
            <text:p/>
          </draw:image>
        </draw:frame>
        <draw:frame draw:style-name="gr3" draw:text-style-name="P3" draw:layer="layout" svg:width="26.957cm" svg:height="2.342cm" svg:x="0.671cm" svg:y="0.406cm">
          <draw:text-box draw:corner-radius="0.277cm">
            <text:p text:style-name="P2"><text:span text:style-name="T1">From “Interesting” to “Significant”</text:span></text:p>
          </draw:text-box>
        </draw:frame>
        <draw:frame draw:style-name="gr3" draw:text-style-name="P5" draw:layer="layout" svg:width="21.817cm" svg:height="1.706cm" svg:x="3.191cm" svg:y="4.85cm">
          <draw:text-box draw:corner-radius="0.277cm">
            <text:p text:style-name="P4"><text:span text:style-name="T2">The systems we live in and the systems we ar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lan Kay</meta:initial-creator>
    <meta:creation-date>2013-09-21T00:20:38</meta:creation-date>
    <dc:date>2013-09-21T00:26:09</dc:date>
    <dc:creator>Alan Kay</dc:creator>
    <meta:editing-duration>PT5M32S</meta:editing-duration>
    <meta:editing-cycles>2</meta:editing-cycles>
    <meta:generator>OpenOffice.org/3.3$Unix OpenOffice.org_project/330m20$Build-9567</meta:generator>
    <meta:document-statistic meta:object-count="30"/>
  </office:meta>
</office:document-meta>
</file>